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paragraph-rsid="00031a41" style:font-size-asian="12.25pt" style:font-size-complex="14pt"/>
    </style:style>
    <style:style style:name="P2" style:family="paragraph" style:parent-style-name="Standard">
      <style:text-properties fo:font-size="14pt" officeooo:paragraph-rsid="0004518f" style:font-size-asian="12.25pt" style:font-size-complex="14pt"/>
    </style:style>
    <style:style style:name="P3" style:family="paragraph" style:parent-style-name="Standard">
      <style:text-properties fo:font-size="14pt" officeooo:paragraph-rsid="0005aa58" style:font-size-asian="12.25pt" style:font-size-complex="14pt"/>
    </style:style>
    <style:style style:name="P4" style:family="paragraph" style:parent-style-name="Standard">
      <style:text-properties fo:font-size="14pt" officeooo:paragraph-rsid="00076489" style:font-size-asian="12.25pt" style:font-size-complex="14pt"/>
    </style:style>
    <style:style style:name="P5" style:family="paragraph" style:parent-style-name="Standard">
      <style:text-properties fo:font-size="14pt" officeooo:paragraph-rsid="0009f654" style:font-size-asian="12.25pt" style:font-size-complex="14pt"/>
    </style:style>
    <style:style style:name="P6" style:family="paragraph" style:parent-style-name="Standard">
      <style:text-properties fo:font-size="14pt" officeooo:paragraph-rsid="000adeed" style:font-size-asian="12.25pt" style:font-size-complex="14pt"/>
    </style:style>
    <style:style style:name="P7" style:family="paragraph" style:parent-style-name="Standard">
      <style:text-properties fo:font-size="14pt" officeooo:paragraph-rsid="000e14a3" style:font-size-asian="12.25pt" style:font-size-complex="14pt"/>
    </style:style>
    <style:style style:name="P8" style:family="paragraph" style:parent-style-name="Standard">
      <style:text-properties fo:font-size="14pt" officeooo:paragraph-rsid="000ff102" style:font-size-asian="12.25pt" style:font-size-complex="14pt"/>
    </style:style>
    <style:style style:name="P9" style:family="paragraph" style:parent-style-name="Standard">
      <style:text-properties fo:font-size="14pt" officeooo:paragraph-rsid="001171d7" style:font-size-asian="12.25pt" style:font-size-complex="14pt"/>
    </style:style>
    <style:style style:name="P10" style:family="paragraph" style:parent-style-name="Standard">
      <style:text-properties fo:font-size="14pt" officeooo:paragraph-rsid="00137645" style:font-size-asian="12.25pt" style:font-size-complex="14pt"/>
    </style:style>
    <style:style style:name="P11" style:family="paragraph" style:parent-style-name="Standard">
      <style:text-properties fo:font-size="14pt" officeooo:paragraph-rsid="0013fc00" style:font-size-asian="12.25pt" style:font-size-complex="14pt"/>
    </style:style>
    <style:style style:name="P12" style:family="paragraph" style:parent-style-name="Standard">
      <style:text-properties fo:font-size="14pt" officeooo:paragraph-rsid="001707bc" style:font-size-asian="12.25pt" style:font-size-complex="14pt"/>
    </style:style>
    <style:style style:name="P13" style:family="paragraph" style:parent-style-name="Standard">
      <style:text-properties fo:font-size="14pt" officeooo:paragraph-rsid="00180d10" style:font-size-asian="12.25pt" style:font-size-complex="14pt"/>
    </style:style>
    <style:style style:name="P14" style:family="paragraph" style:parent-style-name="Standard">
      <style:text-properties fo:font-size="14pt" officeooo:paragraph-rsid="00187e10" style:font-size-asian="12.25pt" style:font-size-complex="14pt"/>
    </style:style>
    <style:style style:name="P15" style:family="paragraph" style:parent-style-name="Standard">
      <style:text-properties fo:font-size="14pt" officeooo:paragraph-rsid="00193508" style:font-size-asian="12.25pt" style:font-size-complex="14pt"/>
    </style:style>
    <style:style style:name="T1" style:family="text">
      <style:text-properties officeooo:rsid="00031a41"/>
    </style:style>
    <style:style style:name="T2" style:family="text">
      <style:text-properties officeooo:rsid="0004518f"/>
    </style:style>
    <style:style style:name="T3" style:family="text">
      <style:text-properties officeooo:rsid="0005aa58"/>
    </style:style>
    <style:style style:name="T4" style:family="text">
      <style:text-properties officeooo:rsid="00076489"/>
    </style:style>
    <style:style style:name="T5" style:family="text">
      <style:text-properties officeooo:rsid="00091a3c"/>
    </style:style>
    <style:style style:name="T6" style:family="text">
      <style:text-properties officeooo:rsid="0009f654"/>
    </style:style>
    <style:style style:name="T7" style:family="text">
      <style:text-properties officeooo:rsid="000adeed"/>
    </style:style>
    <style:style style:name="T8" style:family="text">
      <style:text-properties officeooo:rsid="000e14a3"/>
    </style:style>
    <style:style style:name="T9" style:family="text">
      <style:text-properties officeooo:rsid="000f9a42"/>
    </style:style>
    <style:style style:name="T10" style:family="text">
      <style:text-properties officeooo:rsid="000ff102"/>
    </style:style>
    <style:style style:name="T11" style:family="text">
      <style:text-properties officeooo:rsid="001171d7"/>
    </style:style>
    <style:style style:name="T12" style:family="text">
      <style:text-properties officeooo:rsid="00124127"/>
    </style:style>
    <style:style style:name="T13" style:family="text">
      <style:text-properties officeooo:rsid="00137645"/>
    </style:style>
    <style:style style:name="T14" style:family="text">
      <style:text-properties officeooo:rsid="0013fc00"/>
    </style:style>
    <style:style style:name="T15" style:family="text">
      <style:text-properties officeooo:rsid="00156075"/>
    </style:style>
    <style:style style:name="T16" style:family="text">
      <style:text-properties officeooo:rsid="001707bc"/>
    </style:style>
    <style:style style:name="T17" style:family="text">
      <style:text-properties officeooo:rsid="00180d10"/>
    </style:style>
    <style:style style:name="T18" style:family="text">
      <style:text-properties officeooo:rsid="00187e10"/>
    </style:style>
    <style:style style:name="T19" style:family="text">
      <style:text-properties officeooo:rsid="001935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ow to get Farm-boy Strong</text:span></text:p>
      <text:p text:style-name="P1"><text:span text:style-name="T1">Unconventional Ways to Gain Strength </text:span><text:span text:style-name="T19">(for Guys With Office Jobs)</text:span></text:p>
      <text:p text:style-name="P1"><text:span text:style-name="T19"/></text:p>
      <text:p text:style-name="P15"><text:span text:style-name="T19">by: Jim White</text:span></text:p>
      <text:p text:style-name="P1"><text:span text:style-name="T1"/></text:p>
      <text:p text:style-name="P1"><text:span text:style-name="T1">My dad was strong. </text:span></text:p>
      <text:p text:style-name="P1"><text:span text:style-name="T1">He played football, was a sergeant in the army corps of engineers, he lifted weights. </text:span></text:p>
      <text:p text:style-name="P1"><text:span text:style-name="T1">But most importantly he worked with his body. </text:span></text:p>
      <text:p text:style-name="P1"><text:span text:style-name="T1"/></text:p>
      <text:p text:style-name="P1"><text:span text:style-name="T1">He built houses. </text:span></text:p>
      <text:p text:style-name="P1"><text:span text:style-name="T1">Concrete, roofing, drywall, windows, doors. You name it. He did it. And by doing so he built up a strong back, legs, hands, forearms. </text:span></text:p>
      <text:p text:style-name="P1"><text:span text:style-name="T1"/></text:p>
      <text:p text:style-name="P1"><text:span text:style-name="T1">We had a summer cabin that was fun for the kids but dad worked there too. </text:span></text:p>
      <text:p text:style-name="P1"><text:span text:style-name="T1">Luckily, he made me help him. I didn't think I was so lucky at the time, believe me. </text:span></text:p>
      <text:p text:style-name="P1"><text:span text:style-name="T1"/></text:p>
      <text:p text:style-name="P1"><text:span text:style-name="T1">I got plenty of experience chopping trees, hauling lumber, digging ditches, </text:span><text:span text:style-name="T18">clearing debris.</text:span></text:p>
      <text:p text:style-name="P1"><text:span text:style-name="T18"/></text:p>
      <text:p text:style-name="P2"><text:span text:style-name="T18">W</text:span><text:span text:style-name="T2">hen it came time to lift weights at the gym, I had an upper</text:span><text:span text:style-name="T18">-</text:span><text:span text:style-name="T2">hand in natural strength. </text:span></text:p>
      <text:p text:style-name="P2"><text:span text:style-name="T2">I still had to learn the exercises and get accustomed to the equipment, but I was better </text:span><text:span text:style-name="T18">off </text:span><text:span text:style-name="T2"><text:s/>than someone who had no manual labor in his background. </text:span></text:p>
      <text:p text:style-name="P2"><text:span text:style-name="T2"/></text:p>
      <text:p text:style-name="P2"><text:span text:style-name="T2">So how can you get this natural “farm-boy” strength if you have never worked </text:span><text:span text:style-name="T18">in a manual labor capacity?</text:span></text:p>
      <text:p text:style-name="P2"><text:span text:style-name="T2"/></text:p>
      <text:p text:style-name="P2"><text:span text:style-name="T2">That's what we are going to dive into here. </text:span></text:p>
      <text:p text:style-name="P2"><text:span text:style-name="T2"/></text:p>
      <text:p text:style-name="P2"><text:span text:style-name="T2"/></text:p>
      <text:p text:style-name="P2"><text:span text:style-name="T18">1 - </text:span><text:span text:style-name="T2">Sled Dragging </text:span></text:p>
      <text:p text:style-name="P2"><text:span text:style-name="T2"/></text:p>
      <text:p text:style-name="P3"><text:span text:style-name="T3">By far my favorite of all unconventional methods to gain strength is the sled. Dragging huge tree limbs was my first experience with this movement but you don't need trees to do it. </text:span></text:p>
      <text:p text:style-name="P3"><text:span text:style-name="T3"/></text:p>
      <text:p text:style-name="P3"><text:span text:style-name="T3">Buy a sled or make your own. You can make one simply with a big tire and a piece of rope. </text:span></text:p>
      <text:p text:style-name="P3"><text:span text:style-name="T3"/></text:p>
      <text:p text:style-name="P14"><text:span text:style-name="T3">If you buy a sled you will need to </text:span><text:span text:style-name="T4">get</text:span><text:span text:style-name="T3"> weight plates also. </text:span><text:span text:style-name="T4">(tip- buy them used on craigslist) </text:span></text:p>
      <text:p text:style-name="P14"><text:span text:style-name="T4"/></text:p>
      <text:p text:style-name="P14"><text:span text:style-name="T18">You can also </text:span><text:span text:style-name="T3">use sandbags.</text:span></text:p>
      <text:p text:style-name="P14"><text:soft-page-break/><text:span text:style-name="T3"/></text:p>
      <text:p text:style-name="P14"><text:span text:style-name="T3">Weight plates work best if you will be dragging on uneven terrain. </text:span></text:p>
      <text:p text:style-name="P4"><text:span text:style-name="T3"/></text:p>
      <text:p text:style-name="P4"><text:span text:style-name="T3">If you make your own </text:span><text:span text:style-name="T4">sled </text:span><text:span text:style-name="T3">you can add rocks, bricks, sandbags. Get creative. Just put a piece of plywood in the middle of the tire and load it up.</text:span></text:p>
      <text:p text:style-name="P4"><text:span text:style-name="T3"/></text:p>
      <text:p text:style-name="P14"><text:span text:style-name="T4">Now that you have the </text:span><text:span text:style-name="T18">sled, how do you start?</text:span></text:p>
      <text:p text:style-name="P14"><text:span text:style-name="T18"/></text:p>
      <text:p text:style-name="P14"><text:span text:style-name="T4"><text:s/>You have many options. Start out with the basics. The forward drag and the reverse drag. </text:span></text:p>
      <text:p text:style-name="P14"><text:span text:style-name="T4"/></text:p>
      <text:p text:style-name="P4"><text:span text:style-name="T4">The forward drag has the sled behind you as you walk forward. With the reverse drag you walk backwards as you pull the sled in front of you. </text:span></text:p>
      <text:p text:style-name="P4"><text:span text:style-name="T4"/></text:p>
      <text:p text:style-name="P14"><text:span text:style-name="T18">If you want to see this in action type in sled dragging in youtube and see a demo. It's very straightforward.</text:span></text:p>
      <text:p text:style-name="P4"><text:span text:style-name="T4"/></text:p>
      <text:p text:style-name="P14"><text:span text:style-name="T4">For beginners I recommend 90 lbs. Total (including the sled weight). </text:span></text:p>
      <text:p text:style-name="P14"><text:span text:style-name="T4"/></text:p>
      <text:p text:style-name="P14"><text:span text:style-name="T4">Go for about 10 trips of 50 steps. Adjust from there, but that should be a good starting point. </text:span></text:p>
      <text:p text:style-name="P14"><text:span text:style-name="T4"/></text:p>
      <text:p text:style-name="P4"><text:span text:style-name="T4">There are many other exercises you can do also. Rows, presses, pull-throughs, facepulls, walking sideways. Most exercises </text:span><text:span text:style-name="T5">that</text:span><text:span text:style-name="T4"> do in the gym, you can do with a sled. </text:span></text:p>
      <text:p text:style-name="P4"><text:span text:style-name="T4"/></text:p>
      <text:p text:style-name="P4"><text:span text:style-name="T4"/></text:p>
      <text:p text:style-name="P5"><text:span text:style-name="T18">2- </text:span><text:span text:style-name="T6">Sandbags </text:span></text:p>
      <text:p text:style-name="P5"><text:span text:style-name="T6"/></text:p>
      <text:p text:style-name="P6"><text:span text:style-name="T7">Simple and brutally effective. The sandbag is one of the best unconventional ways to get farm-boy strong. </text:span></text:p>
      <text:p text:style-name="P6"><text:span text:style-name="T7"/></text:p>
      <text:p text:style-name="P6"><text:span text:style-name="T7">Try doing squats and lunges while holding a 50-100 lb. Sandbag. Sounds like fun? You bet. You will be out of breath and working muscles in your body you never knew existed. </text:span></text:p>
      <text:p text:style-name="P6"><text:span text:style-name="T7"/></text:p>
      <text:p text:style-name="P14"><text:span text:style-name="T7">Now do some clean and presses. </text:span><text:span text:style-name="T18">A <text:s/>heavy sandbag clean and press is like baling hay. </text:span><text:span text:style-name="T8">After a few rounds of these </text:span><text:span text:style-name="T9">you might be seeing stars, </text:span><text:span text:style-name="T18">and hating me. </text:span></text:p>
      <text:p text:style-name="P14"><text:span text:style-name="T18"/></text:p>
      <text:p text:style-name="P14"><text:span text:style-name="T18">You'll thank me later. </text:span></text:p>
      <text:p text:style-name="P14"><text:span text:style-name="T9"/></text:p>
      <text:p text:style-name="P14"><text:span text:style-name="T7">You pick it up off the ground and you get it up over head. Set it down, and start over. </text:span><text:span text:style-name="T18">Like I said, simple and effective. </text:span></text:p>
      <text:p text:style-name="P14"><text:soft-page-break/><text:span text:style-name="T18"/></text:p>
      <text:p text:style-name="P7"><text:span text:style-name="T9"/></text:p>
      <text:p text:style-name="P8"><text:span text:style-name="T18">3- </text:span><text:span text:style-name="T10">Loaded Carries </text:span></text:p>
      <text:p text:style-name="P8"><text:span text:style-name="T10"/></text:p>
      <text:p text:style-name="P9"><text:span text:style-name="T11">I never realized I was doing “loaded carries” when I was working with dad, carrying bags of dry cement, odd-shaped logs or drywall. </text:span></text:p>
      <text:p text:style-name="P9"><text:span text:style-name="T11"/></text:p>
      <text:p text:style-name="P9"><text:span text:style-name="T11">Years later I read about the power of “loaded carries” from coach Dan John. You can do them with just about anything. Buckets of water, bags of salt, sandbags, dumbbells, kettlebells, trap-bars (my favorite)</text:span></text:p>
      <text:p text:style-name="P9"><text:span text:style-name="T11"/></text:p>
      <text:p text:style-name="P10"><text:span text:style-name="T11">There are many variations, with the basic being the farmer's walk. Grab a heavy object in each hand and go for a walk. It's not complicated but it's far from easy. Your whole body </text:span><text:span text:style-name="T12">is taxed. </text:span></text:p>
      <text:p text:style-name="P10"><text:span text:style-name="T12"/></text:p>
      <text:p text:style-name="P10"><text:span text:style-name="T13">This is how you get </text:span><text:span text:style-name="T12">Farm-boy strong. </text:span></text:p>
      <text:p text:style-name="P6"><text:span text:style-name="T7"/></text:p>
      <text:p text:style-name="P11"><text:span text:style-name="T14">Need some ideas for “workouts”? </text:span></text:p>
      <text:p text:style-name="P11"><text:span text:style-name="T14"/></text:p>
      <text:p text:style-name="P11"><text:span text:style-name="T14">Here are a few ways to add unconventional methods to get farm-boy strong. </text:span></text:p>
      <text:p text:style-name="P11"><text:span text:style-name="T14"/></text:p>
      <text:p text:style-name="P14"><text:span text:style-name="T18">1- </text:span><text:span text:style-name="T14">As part of your warmup. </text:span></text:p>
      <text:p text:style-name="P14"><text:span text:style-name="T14"/></text:p>
      <text:p text:style-name="P14"><text:span text:style-name="T14">Sled dragging for 2-4 trips of 25-50 steps. Then farmer's walks with two moderate weight dumbbells for 1-2 trips. </text:span></text:p>
      <text:p text:style-name="P11"><text:span text:style-name="T14"/></text:p>
      <text:p text:style-name="P14"><text:span text:style-name="T18">2- </text:span><text:span text:style-name="T14">As a “finisher”. <text:s/></text:span></text:p>
      <text:p text:style-name="P14"><text:span text:style-name="T14"/></text:p>
      <text:p text:style-name="P14"><text:span text:style-name="T15">This is a 5-10 minute blast of hell added on after your normal workout. Pair up some sled drags, sandbag clean and presses and loaded carries. Non-stop assault on your body and mind. This is awesome mental toughness training, as well as building up your physique. </text:span></text:p>
      <text:p text:style-name="P14"><text:span text:style-name="T15"/></text:p>
      <text:p text:style-name="P11"><text:span text:style-name="T15"/></text:p>
      <text:p text:style-name="P12"><text:span text:style-name="T16">Bonus farm-boy tip- </text:span></text:p>
      <text:p text:style-name="P12"><text:span text:style-name="T16"/></text:p>
      <text:p text:style-name="P12"><text:span text:style-name="T16">Use a wheelbarrow. Yep, the good old-fashioned wheelbarrow loaded up with stone or logs will get you strong. Wheel that sucker around the yard for awhile. Even better if you have some hills, uneven terrain. </text:span></text:p>
      <text:p text:style-name="P12"><text:span text:style-name="T16"/></text:p>
      <text:p text:style-name="P12"><text:span text:style-name="T16">Now you are ready to get farm-boy strong. Next thing you need to do is take action. </text:span></text:p>
      <text:p text:style-name="P12"><text:span text:style-name="T16"/></text:p>
      <text:p text:style-name="P13"><text:soft-page-break/><text:span text:style-name="T16">Don't overthink it. </text:span><text:span text:style-name="T17">There's no </text:span><text:span text:style-name="T16">need to analyze or find the perfect reps/sets/ workout scheme. </text:span></text:p>
      <text:p text:style-name="P13"><text:span text:style-name="T16"/></text:p>
      <text:p text:style-name="P13"><text:span text:style-name="T16">Just get it done. Work hard, sweat, get stronger with these old-school simple effective exercises. </text:span></text:p>
      <text:p text:style-name="P6"><text:span text:style-name="T7"/></text:p>
      <text:p text:style-name="P13"><text:span text:style-name="T17">Jim White helps busy men get strong for life by eliminating fluff and maximizing your time and energy. He writes a blog at </text:span><text:a xlink:type="simple" xlink:href="http://www.strengthessentials716.com/blog"><text:span text:style-name="T17">www.strengthessentials716.com/blog</text:span></text:a><text:span text:style-name="T17"> and creates training programs to help you transform not only your body, but your life. <text:s/></text:span><text:a xlink:type="simple" xlink:href="http://www.strengthessentials716.com/online-training"><text:span text:style-name="T17">www.strengthessentials716.com/online-training</text:span></text:a></text:p>
      <text:p text:style-name="P13"><text:span text:style-name="T17"/></text:p>
      <text:p text:style-name="P4"><text:span text:style-name="T4"/></text:p>
      <text:p text:style-name="P3"><text:span text:style-name="T3"/></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3T11:49:00.05</meta:creation-date>
    <dc:date>2017-05-04T11:20:33.81</dc:date>
    <meta:editing-duration>PT23H16M14S</meta:editing-duration>
    <meta:editing-cycles>18</meta:editing-cycles>
    <meta:generator>OpenOffice.org/3.2$Win32 OpenOffice.org_project/320m19$Build-9505</meta:generator>
    <meta:document-statistic meta:table-count="0" meta:image-count="0" meta:object-count="0" meta:page-count="4" meta:paragraph-count="52" meta:word-count="886" meta:character-count="4882"/>
  </office:meta>
</office:document-meta>
</file>